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 2B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oofd 2B, wijzigen bestemming naar toeristisch informatiepunt</text:p>
            <text:p text:style-name="common-al">Ingediend 19 juli 2021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55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5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5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 2B INGEDIENDE AANVRAAG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551</meta:user-defined>
    <meta:user-defined meta:name="OVERHEIDop.GmbID/DC.identifier">gmb-2021-251551</meta:user-defined>
    <meta:user-defined meta:name="OVERHEIDop.versieInformatie"/>
  </office:meta>
</office:document-meta>
</file>