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edenburgstraat 22 b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voor een omgevingsvergunning voor het renoveren van de woning met het wijzigen van de kozijnen met zaaknummer Z/21/081198 / 21SZ0992 op locatie Vredenburgstraat 22 b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7 jul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15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Vredenburgstraat 22 b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Vredenburgstraat 22 b te Westerv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46</meta:user-defined>
    <meta:user-defined meta:name="OVERHEIDop.GmbID/DC.identifier">gmb-2021-251546</meta:user-defined>
    <meta:user-defined meta:name="OVERHEIDop.versieInformatie"/>
  </office:meta>
</office:document-meta>
</file>