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Timmerdorp Akersloot van woensdag 18 augustus t/m zaterdag 21 augustus 2021 Voetbalveld Roemersdijk te Akersloot, verzenddatum 24 juli 2021 (APV210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15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Voetbalveld Roemersdijk te Akersloot, evenementenvergunning Timmerdorp Akersloot van woensdag 18 augustus t/m zaterdag 21 augustus 2021, verzenddatum 26 juli 2021 (APV2100323)</meta:user-defined>
    <dc:language>nl</dc:language>
    <meta:user-defined meta:name="OVERHEIDop.locatietype/OVERHEIDop.gebiedsmarkering">Punt</meta:user-defined>
    <meta:user-defined meta:name="DC.title">Gemeente Castricum, verleende evenementenvergunning Timmerdorp Akersloot van woensdag 18 augustus t/m zaterdag 21 augustus 2021 Voetbalveld Roemersdijk te Akersloot, verzenddatum 24 juli 2021 (APV2100326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539</meta:user-defined>
    <meta:user-defined meta:name="OVERHEIDop.GmbID/DC.identifier">gmb-2021-251539</meta:user-defined>
    <meta:user-defined meta:name="OVERHEIDop.versieInformatie"/>
  </office:meta>
</office:document-meta>
</file>