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roject Groot Onderhoud Vaarwegen fase 7a en plaatsen fauna uittrede plaatsen (FUP) Wilhelminakanaal tussen Breda en Oosterhout</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5 juni t/m 1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Project Groot Onderhoud Vaarwegen fase 7a en plaatsen fauna uittrede plaatsen (FUP) Wilhelminakanaal tussen Breda en Oosterhout</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Wilhelminakanaal tussen Oosterhout en Dongen</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3134</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5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831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project Groot Onderhoud Vaarwegen fase 7a en plaatsen fauna uittrede plaatsen (FUP) Wilhelminakanaal tussen Breda en Oosterhout</meta:user-defined>
    <meta:user-defined meta:name="DCTERMS.W3CDTF/DCTERMS.available">2021-07-28</meta:user-defined>
    <meta:user-defined meta:name="DCTERMS.W3CDTF/OVERHEIDop.jaargang">2021</meta:user-defined>
    <meta:user-defined meta:name="OVERHEIDop.publicationIssue">251537</meta:user-defined>
    <meta:user-defined meta:name="OVERHEIDop.GmbID/DC.identifier">gmb-2021-251537</meta:user-defined>
    <meta:user-defined meta:name="OVERHEIDop.versieInformatie"/>
  </office:meta>
</office:document-meta>
</file>