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twee appartementen - Langestraat 1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G1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2 A Alkmaar</text:span>: het realiseren van twee appartementen Datum ontvangst: 15 juli 2021.</text:p>
            <text:p text:style-name="common-al">Zaaknummer: 00002248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JG12A</meta:user-defined>
    <dc:language>nl</dc:language>
    <meta:user-defined meta:name="OVERHEIDop.locatietype/OVERHEIDop.gebiedsmarkering">Adres</meta:user-defined>
    <meta:user-defined meta:name="DC.title">Gemeente Alkmaar - aanvraag omgevingsvergunning - realiseren van twee appartementen - Langestraat 12 A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36</meta:user-defined>
    <meta:user-defined meta:name="OVERHEIDop.GmbID/DC.identifier">gmb-2021-251536</meta:user-defined>
    <meta:user-defined meta:name="OVERHEIDop.versieInformatie"/>
  </office:meta>
</office:document-meta>
</file>