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(gemeentelijk beschermd stads- of dorpsgezicht) - Munnikenweg 9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DD9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unnikenweg 90 Alkmaar</text:span>: het plaatsen van een dakkapel (gemeentelijk beschermd stads- of dorpsgezicht) Datum ontvangst: 28 me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52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2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3DD90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dakkapel (gemeentelijk beschermd stads- of dorpsgezicht) - Munnikenweg 90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26</meta:user-defined>
    <meta:user-defined meta:name="OVERHEIDop.GmbID/DC.identifier">gmb-2021-251526</meta:user-defined>
    <meta:user-defined meta:name="OVERHEIDop.versieInformatie"/>
  </office:meta>
</office:document-meta>
</file>