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2 zilverberken en het herplanten van leilinde - Mesdaglaan 20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VG20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esdaglaan 200 Alkmaar</text:span>: het kappen van 2 zilverberken en het herplanten van leilinde Datum ontvangst: 21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6VG200</meta:user-defined>
    <dc:language>nl</dc:language>
    <meta:user-defined meta:name="OVERHEIDop.locatietype/OVERHEIDop.gebiedsmarkering">Adres</meta:user-defined>
    <meta:user-defined meta:name="DC.title">Gemeente Alkmaar - verlenging beslistermijn omgevingsvergunning - kappen van 2 zilverberken en het herplanten van leilinde - Mesdaglaan 200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20</meta:user-defined>
    <meta:user-defined meta:name="OVERHEIDop.GmbID/DC.identifier">gmb-2021-251520</meta:user-defined>
    <meta:user-defined meta:name="OVERHEIDop.versieInformatie"/>
  </office:meta>
</office:document-meta>
</file>