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Verleende omgevingsvergunning, bouwen van 29 huurwoningen, Anker 20-34 (even); Anker 1-17(oneven); Barkentijn 34-56 (even) Zwaaikom</text:p>
      <text:section text:name="zakelijke-mededeling_id1-3-2" text:style-name="zakelijke-mededeling">
        <text:section text:name="zakelijke-mededeling-tekst_id1-3-2-1" text:style-name="zakelijke-mededeling-tekst">
          <text:section text:name="tekst_id1-3-2-1-1" text:style-name="tekst">
            <text:p text:style-name="common-al">De burgemeester van Oosterhout maakt, (mede) namens het college, het volgende bekend.</text:p>
            <text:p text:style-name="common-al">
            <text:span text:style-name="nadrukvet">VERLEENDE OMGEVINGSVERGUNNING</text:span>
          </text:p>
            <text:p text:style-name="common-al">Door het college burgemeester en wethouders is/zijn de onderstaande omgevingsvergunning(en) verleend in de periode van 25 juni t/m 1 juli 2021:</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 8 juli 2021 Het bouwen van 29 huurwoningen, Anker 20-34 (even); Anker 1-17(oneven); Barkentijn 34-56 (even) Zwaaikom</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nker 20-34 (even); Anker 1-17(oneven); Barkentijn 34-56 (even) Zwaaikom te Ooster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85279</text:p>
                  </table:table-cell>
                </table:table-row>
                <table:table-row table:style-name="row">
                  <table:table-cell table:style-name="cell_frame_all" table:number-rows-spanned="1" table:number-columns-spanned="1">
                    <text:p text:style-name="table_al">Verleend d.d.:</text:p>
                  </table:table-cell>
                  <table:table-cell table:style-name="cell_frame_all" table:number-rows-spanned="1" table:number-columns-spanned="1">
                    <text:p text:style-name="table_al">29 jun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tussenkopcur">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tussenkopcur">
            <text:span text:style-name="nadrukvet">Publicatie en rechtsmiddelen </text:span>
          </text:p>
            <text:p text:style-name="common-al">Wij publiceren het besluit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8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15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5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527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bouwen van 29 huurwoningen, Anker 20-34 (even); Anker 1-17(oneven); Barkentijn 34-56 (even) Zwaaikom</meta:user-defined>
    <meta:user-defined meta:name="DCTERMS.W3CDTF/DCTERMS.available">2021-07-28</meta:user-defined>
    <meta:user-defined meta:name="DCTERMS.W3CDTF/OVERHEIDop.jaargang">2021</meta:user-defined>
    <meta:user-defined meta:name="OVERHEIDop.publicationIssue">251512</meta:user-defined>
    <meta:user-defined meta:name="OVERHEIDop.GmbID/DC.identifier">gmb-2021-251512</meta:user-defined>
    <meta:user-defined meta:name="OVERHEIDop.versieInformatie"/>
  </office:meta>
</office:document-meta>
</file>