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Ridderstraat 64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Ridderstraat 64 te Sluis voor het verwijderen van asbesthoudende materialen uit de woning, datum ontvangst: 22-06-2021 / datum acceptatie: 30-06-2021 (S2-2021089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5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Ridderstraat 64 Slui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07</meta:user-defined>
    <meta:user-defined meta:name="OVERHEIDop.GmbID/DC.identifier">gmb-2021-251507</meta:user-defined>
    <meta:user-defined meta:name="OVERHEIDop.versieInformatie"/>
  </office:meta>
</office:document-meta>
</file>