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kennisgeving beschikking - N.A. Metaalhandel - Fultonstraat 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op 8 januari 2021 een aanvraag op grond van de Wet algemene bepalingen omgevingsrecht (Wabo) ontvangen van MILON B.V., namens N.A. Metaalhandel voor de inrichting aan de Fultonstraat 11, 3133 KH Vlaardingen.</text:p>
            <text:p text:style-name="common-al">Het betreft een aanvraag voor een oprichtingsvergunning voor het op- en overslaan en bewerking (demonteren) van e-waste ten behoeve van recycling.</text:p>
            <text:p text:style-name="common-al">De aanvraag bevat het onderdeel milieu, oprichting.</text:p>
            <text:p text:style-name="common-al">Binnen de inrichting zal handmatig demontage van verwarmingsapparatuur zoals cv-ketels en warmwaterapparatuur zoals boilers plaatsvinden. Na demontage zullen de ontmantelde onderdelen worden afgevoerd naar erkende verwerkers.</text:p>
            <text:p text:style-name="common-al">Burgemeester en wethouders van de gemeente Vlaardingen hebben besloten de vergunning te verlenen.</text:p>
            <text:p text:style-name="common-al">
            <text:span text:style-name="nadrukvet">Inzage</text:span>
          </text:p>
            <text:p text:style-name="common-al">U kunt de beschikking en overige van belang zijnde stukken tijdens kantooruren van 29 juli 2021 tot en met 9 sept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069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5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99206949</meta:user-defined>
    <dc:language>nl</dc:language>
    <meta:user-defined meta:name="OVERHEIDop.locatietype/OVERHEIDop.gebiedsmarkering">Adres</meta:user-defined>
    <meta:user-defined meta:name="DC.title">Gemeente Vlaardingen - kennisgeving beschikking - N.A. Metaalhandel - Fultonstraat 11, Vlaardingen</meta:user-defined>
    <meta:user-defined meta:name="DCTERMS.W3CDTF/DCTERMS.available">2021-07-30</meta:user-defined>
    <meta:user-defined meta:name="DCTERMS.W3CDTF/OVERHEIDop.jaargang">2021</meta:user-defined>
    <meta:user-defined meta:name="OVERHEIDop.publicationIssue">251503</meta:user-defined>
    <meta:user-defined meta:name="OVERHEIDop.GmbID/DC.identifier">gmb-2021-251503</meta:user-defined>
    <meta:user-defined meta:name="OVERHEIDop.versieInformatie"/>
  </office:meta>
</office:document-meta>
</file>