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bedrijfsgebouw - Middelweg 36, Star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8AL3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iddelweg 36 Starnmeer</text:span>: het plaatsen van een bedrijfsgebouw Datum ontvangst: 29 april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50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488AL36</meta:user-defined>
    <dc:language>nl</dc:language>
    <meta:user-defined meta:name="OVERHEIDop.locatietype/OVERHEIDop.gebiedsmarkering">Adres</meta:user-defined>
    <meta:user-defined meta:name="DC.title">Gemeente Alkmaar - verlenging beslistermijn omgevingsvergunning - plaatsen van een bedrijfsgebouw - Middelweg 36, Starnme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500</meta:user-defined>
    <meta:user-defined meta:name="OVERHEIDop.GmbID/DC.identifier">gmb-2021-251500</meta:user-defined>
    <meta:user-defined meta:name="OVERHEIDop.versieInformatie"/>
  </office:meta>
</office:document-meta>
</file>