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perwerhoek 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werpbesluit is vastgesteld op de aanvraag met kenmerk 2021158660. Dit betreft het brandveilig gebruiken van de Rehobothschool ter plaatse van de Sperwerhoek 4 in Waddinxveen.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Waddinxveen. Het adres en de openingstijden kunt u vinden op de website van de gemeente Waddinxveen.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1158660.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149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9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9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Sperwerhoek 4 in Waddinxveen</meta:user-defined>
    <meta:user-defined meta:name="DCTERMS.W3CDTF/DCTERMS.available">2021-07-29</meta:user-defined>
    <meta:user-defined meta:name="DCTERMS.W3CDTF/OVERHEIDop.jaargang">2021</meta:user-defined>
    <meta:user-defined meta:name="OVERHEIDop.publicationIssue">251498</meta:user-defined>
    <meta:user-defined meta:name="OVERHEIDop.GmbID/DC.identifier">gmb-2021-251498</meta:user-defined>
    <meta:user-defined meta:name="OVERHEIDop.versieInformatie"/>
  </office:meta>
</office:document-meta>
</file>