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bouwen van een stal en het uitbreiden van een varkenshouderij - Kerkstraat 10,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bouwen van een stal en het uitbreiden van een varkenshouderij gelegen aan Kerkstraat 10 te Koningsbosch.</text:span>
          </text:p>
            <text:p text:style-name="common-al">Burgemeester en wethouders van Echt-Susteren maken bekend dat zij op grond van de Wabo (Wet Algemene Bepalingen Omgevingsrecht) de volgende aanvragen voor een omgevingsvergunning hebben ontvangen:</text:p>
            <text:list text:style-name="id1-3-2-1-1-3">
              <text:list-item text:style-override="id1-3-2-1-1-3-1">
                <text:number>•</text:number>
                <text:p text:style-name="al">Op 13 oktober 2016 van Sebava BV, voor het veranderen van de inrichting gelegen aan Kerkstraat 10 te Koningsbosch.</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30 juli 2021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common-al">Echt-Susteren, 2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4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ontwerp omgevingsvergunning - bouwen van een stal en het uitbreiden van een varkenshouderij - Kerkstraat 10, Koningsbosch</meta:user-defined>
    <meta:user-defined meta:name="DCTERMS.W3CDTF/DCTERMS.available">2021-07-29</meta:user-defined>
    <meta:user-defined meta:name="DCTERMS.W3CDTF/OVERHEIDop.jaargang">2021</meta:user-defined>
    <meta:user-defined meta:name="OVERHEIDop.publicationIssue">251497</meta:user-defined>
    <meta:user-defined meta:name="OVERHEIDop.GmbID/DC.identifier">gmb-2021-251497</meta:user-defined>
    <meta:user-defined meta:name="OVERHEIDop.versieInformatie"/>
  </office:meta>
</office:document-meta>
</file>