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pvaarder 3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Koopvaarder 3, vervangen fietsenhok</text:p>
            <text:p text:style-name="last-al">Verzonden 22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149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49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49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oopvaarder 3 VERLENGEN BESLISTERMIJN OMGEVINGSVERGUNNIN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496</meta:user-defined>
    <meta:user-defined meta:name="OVERHEIDop.GmbID/DC.identifier">gmb-2021-251496</meta:user-defined>
    <meta:user-defined meta:name="OVERHEIDop.versieInformatie"/>
  </office:meta>
</office:document-meta>
</file>