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1, Wielerzesdaagse op 26 juli tot en met 31 juli 2021 van 09:30 uur tot 18:00 uur in diverse straten te Baarle-Nassau (343212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9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495</meta:user-defined>
    <meta:user-defined meta:name="OVERHEIDop.GmbID/DC.identifier">gmb-2021-251495</meta:user-defined>
    <meta:user-defined meta:name="OVERHEIDop.versieInformatie"/>
  </office:meta>
</office:document-meta>
</file>