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aanpassen van een dakkapel en dakterras - Geest 18 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GH1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Geest 18 A Alkmaar</text:span>: het aanpassen van een dakkapel en dakterras Datum ontvangst: 27 mei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49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9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9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1GH18</meta:user-defined>
    <dc:language>nl</dc:language>
    <meta:user-defined meta:name="OVERHEIDop.locatietype/OVERHEIDop.gebiedsmarkering">Adres</meta:user-defined>
    <meta:user-defined meta:name="DC.title">Gemeente Alkmaar - verlenging beslistermijn omgevingsvergunning - aanpassen van een dakkapel en dakterras - Geest 18 A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492</meta:user-defined>
    <meta:user-defined meta:name="OVERHEIDop.GmbID/DC.identifier">gmb-2021-251492</meta:user-defined>
    <meta:user-defined meta:name="OVERHEIDop.versieInformatie"/>
  </office:meta>
</office:document-meta>
</file>