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Kerk 3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Kerk 33, wijzigen indeling terrein en wijzigen bouwkundige aanpassingen en installaties Grote Kerk</text:p>
            <text:p text:style-name="last-al">Verzonden 20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48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Kerk 33 VERLENGEN BESLISTERMIJN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89</meta:user-defined>
    <meta:user-defined meta:name="OVERHEIDop.GmbID/DC.identifier">gmb-2021-251489</meta:user-defined>
    <meta:user-defined meta:name="OVERHEIDop.versieInformatie"/>
  </office:meta>
</office:document-meta>
</file>