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loween</text:span> op 29 oktober 2021 van 18:00 uur tot 22:00 uur vanaf Sint Annaplein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48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8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484</meta:user-defined>
    <meta:user-defined meta:name="OVERHEIDop.GmbID/DC.identifier">gmb-2021-251484</meta:user-defined>
    <meta:user-defined meta:name="OVERHEIDop.versieInformatie"/>
  </office:meta>
</office:document-meta>
</file>