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deeltelijk vernieuwen en vergroten van een schuur - Oude Carolieweg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uli 2021 een besluit genomen op de aanvraag met zaaknummer Z202102204 voor het gedeeltelijk vernieuwen en vergroten van een schuur op locatie Oude Carolieweg 1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4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gedeeltelijk vernieuwen en vergroten van een schuur - Oude Carolieweg 1 in Zeven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83</meta:user-defined>
    <meta:user-defined meta:name="OVERHEIDop.GmbID/DC.identifier">gmb-2021-251483</meta:user-defined>
    <meta:user-defined meta:name="OVERHEIDop.versieInformatie"/>
  </office:meta>
</office:document-meta>
</file>