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ert Stolzhof 33A en 33B (voorheen achter Lageweg 1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Robert Stolzhof 33A en 33B  (voorheen achter Lageweg 11), bouwen twee-onder-een kapwoning</text:p>
            <text:p text:style-name="common-al">Verzonden 19 jul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148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8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48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obert Stolzhof 33A en 33B (voorheen achter Lageweg 11) VERLEENDE OMGEVINGSVERGUNNING</meta:user-defined>
    <meta:user-defined meta:name="DCTERMS.W3CDTF/DCTERMS.available">2021-07-28</meta:user-defined>
    <meta:user-defined meta:name="DCTERMS.W3CDTF/OVERHEIDop.jaargang">2021</meta:user-defined>
    <meta:user-defined meta:name="OVERHEIDop.publicationIssue">251481</meta:user-defined>
    <meta:user-defined meta:name="OVERHEIDop.GmbID/DC.identifier">gmb-2021-251481</meta:user-defined>
    <meta:user-defined meta:name="OVERHEIDop.versieInformatie"/>
  </office:meta>
</office:document-meta>
</file>