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orenweg 1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Torenweg 1 te Groede voor het verwijderen van asbesthoudend materiaal uit de schuur, datum ontvangst: 15-06-2021 / datum acceptatie: 23-06-2021 (S2-2021087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8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47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7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Torenweg 1 Groe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73</meta:user-defined>
    <meta:user-defined meta:name="OVERHEIDop.GmbID/DC.identifier">gmb-2021-251473</meta:user-defined>
    <meta:user-defined meta:name="OVERHEIDop.versieInformatie"/>
  </office:meta>
</office:document-meta>
</file>