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Van T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ingevolge de Drank- en Horecawet</text:span>
         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uitoefenen van een horecabedrijf op het perceel Van Tolstraat 2 te Bodegraven (Café BAAS). </text:p>
              </text:list-item>
            </text:list>
            <text:p text:style-name="common-al">De datum van verzending van de vergunning is 21 juli 2021. </text:p>
            <text:p text:style-name="common-al">
            <text:span text:style-name="nadrukvet">Bezwaar 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146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drank- en horecavergunning - Bodegraven, Van Tolstraat 2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67</meta:user-defined>
    <meta:user-defined meta:name="OVERHEIDop.GmbID/DC.identifier">gmb-2021-251467</meta:user-defined>
    <meta:user-defined meta:name="OVERHEIDop.versieInformatie"/>
  </office:meta>
</office:document-meta>
</file>