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nge Kerkstraat 18, ’t Glop 5C en 5D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Rectificatie</text:p>
            <text:p text:style-name="common-al">In de krant van 15 juli 2021 stond vermeld: </text:p>
            <text:p text:style-name="common-al">Lange Kerkstraat 18, verbouwen winkel tot winkel en wonen, maken uitbouw op verdieping</text:p>
            <text:p text:style-name="common-al">Het adres moet zijn:</text:p>
            <text:p text:style-name="common-al">Lange Kerkstraat 18, ’t Glop 5C en 5D, verbouwen winkel tot winkel en wonen, maken uitbouw op verdieping</text:p>
            <text:p text:style-name="common-al">Verzonden 8 juli 2021</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51465</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1465</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1465</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Lange Kerkstraat 18, ’t Glop 5C en 5D VERLEENDE OMGEVINGSVERGUNNING</meta:user-defined>
    <meta:user-defined meta:name="DCTERMS.W3CDTF/DCTERMS.available">2021-07-28</meta:user-defined>
    <meta:user-defined meta:name="DCTERMS.W3CDTF/OVERHEIDop.jaargang">2021</meta:user-defined>
    <meta:user-defined meta:name="OVERHEIDop.publicationIssue">251465</meta:user-defined>
    <meta:user-defined meta:name="OVERHEIDop.GmbID/DC.identifier">gmb-2021-251465</meta:user-defined>
    <meta:user-defined meta:name="OVERHEIDop.versieInformatie"/>
  </office:meta>
</office:document-meta>
</file>