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Heitrak ong. (perceelnr. R15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eine Heitrak ong. (perceelnr. R159) te Asten  </text:p>
            <text:p text:style-name="common-al">het aanplanten van een bos in het kader      22-07-2021</text:p>
            <text:p text:style-name="common-al">van de landelijke bossenstrategie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146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6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6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leine Heitrak ong. (perceelnr. R159) te Asten</meta:user-defined>
    <meta:user-defined meta:name="DCTERMS.W3CDTF/DCTERMS.available">2021-07-28</meta:user-defined>
    <meta:user-defined meta:name="DCTERMS.W3CDTF/OVERHEIDop.jaargang">2021</meta:user-defined>
    <meta:user-defined meta:name="OVERHEIDop.publicationIssue">251464</meta:user-defined>
    <meta:user-defined meta:name="OVERHEIDop.GmbID/DC.identifier">gmb-2021-251464</meta:user-defined>
    <meta:user-defined meta:name="OVERHEIDop.versieInformatie"/>
  </office:meta>
</office:document-meta>
</file>