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r. C.P.M. Rommestraat 6 het tijdelijk huisvesten van een kinderopvang voor 5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r. C.P.M. Rommestraat 6 OV20210863 het tijdelijk huisvesten van een kinderopvang voor 5 jaar (16-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4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r. C.P.M. Rommestraat 6 het tijdelijk huisvesten van een kinderopvang voor 5 jaar</meta:user-defined>
    <meta:user-defined meta:name="DCTERMS.W3CDTF/DCTERMS.available">2021-07-29</meta:user-defined>
    <meta:user-defined meta:name="DCTERMS.W3CDTF/OVERHEIDop.jaargang">2021</meta:user-defined>
    <meta:user-defined meta:name="OVERHEIDop.publicationIssue">251462</meta:user-defined>
    <meta:user-defined meta:name="OVERHEIDop.GmbID/DC.identifier">gmb-2021-251462</meta:user-defined>
    <meta:user-defined meta:name="OVERHEIDop.versieInformatie"/>
  </office:meta>
</office:document-meta>
</file>