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 3 bomen Korhoenlaan 1 39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met zaaknummer 2021-000568 voor kappen 3 bomen op locatie Korhoenlaan 1 39, 3847 LL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7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146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6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6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39, 3847LL Harderwijk</meta:user-defined>
    <dc:language>nl</dc:language>
    <meta:user-defined meta:name="OVERHEIDop.locatietype/OVERHEIDop.gebiedsmarkering">Punt</meta:user-defined>
    <meta:user-defined meta:name="DC.title">Kennisgeving besluit op aanvraag beschikking, kap 3 bomen Korhoenlaan 1 39, 3847LL Harderw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60</meta:user-defined>
    <meta:user-defined meta:name="OVERHEIDop.GmbID/DC.identifier">gmb-2021-251460</meta:user-defined>
    <meta:user-defined meta:name="OVERHEIDop.versieInformatie"/>
  </office:meta>
</office:document-meta>
</file>