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esterbuorren 30, 9212 PL Boornbergum, het bouwen van een paardenstal met rijmogelijk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buorren 30, 9212 PL Boornbergum, het bouwen van een paardenstal met rijmogelijkheid, ontvangen: 23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esterbuorren 30, 9212 PL Boornbergum, het bouwen van een paardenstal met rijmogelijkheid, ontvangen: 23 januari 2021</meta:user-defined>
    <dc:language>nl</dc:language>
    <meta:user-defined meta:name="OVERHEID.EPSG28992/DC.spatial">198845.06 566623.13</meta:user-defined>
    <meta:user-defined meta:name="DC.title">Gemeente Smallingerland - aanvraag omgevingsvergunning - Westerbuorren 30, 9212 PL Boornbergum, het bouwen van een paardenstal met rijmogelijkheid</meta:user-defined>
    <meta:user-defined meta:name="OVERHEID.PostcodeHuisnummer/OVERHEIDop.postcodeHuisnummer">9212PL 30</meta:user-defined>
    <meta:user-defined meta:name="OVERHEIDop.straatnaam">Westerbuorren</meta:user-defined>
    <meta:user-defined meta:name="OVERHEIDop.woonplaats">Boornberg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46</meta:user-defined>
    <meta:user-defined meta:name="OVERHEIDop.GmbID/DC.identifier">gmb-2021-25146</meta:user-defined>
    <meta:user-defined meta:name="OVERHEIDop.versieInformatie"/>
  </office:meta>
</office:document-meta>
</file>