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een dakkapel op het achtergevel dakvlak - Kerkstraat 1,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dakkapel op het achtergevel dakvlak aan de Kerkstraat 1, 3155 AN Maasland (22-07-2021) (Z-HZ_WABO-2021-027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145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5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5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– plaatsen van een dakkapel op het achtergevel dakvlak - Kerkstraat 1, Maasla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459</meta:user-defined>
    <meta:user-defined meta:name="OVERHEIDop.GmbID/DC.identifier">gmb-2021-251459</meta:user-defined>
    <meta:user-defined meta:name="OVERHEIDop.versieInformatie"/>
  </office:meta>
</office:document-meta>
</file>