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nweg 26, 26A t/m 26H, 26J en 26K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ectificatie</text:p>
            <text:p text:style-name="common-al">In de krant van 15 juli 2021 stond vermeld:</text:p>
            <text:p text:style-name="common-al">Kernweg 26, realiseren 10 units in bestaande loods</text:p>
            <text:p text:style-name="common-al">Het adres moet zijn:</text:p>
            <text:p text:style-name="common-al">Kernweg 26, 26A t/m 26H, 26J en 26K, realiseren 10 units in bestaande loods</text:p>
            <text:p text:style-name="common-al">Verzonden 8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145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5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5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rnweg 26, 26A t/m 26H, 26J en 26K VERLEENDE OMGEVINGSVERGUNNING</meta:user-defined>
    <meta:user-defined meta:name="DCTERMS.W3CDTF/DCTERMS.available">2021-07-28</meta:user-defined>
    <meta:user-defined meta:name="DCTERMS.W3CDTF/OVERHEIDop.jaargang">2021</meta:user-defined>
    <meta:user-defined meta:name="OVERHEIDop.publicationIssue">251457</meta:user-defined>
    <meta:user-defined meta:name="OVERHEIDop.GmbID/DC.identifier">gmb-2021-251457</meta:user-defined>
    <meta:user-defined meta:name="OVERHEIDop.versieInformatie"/>
  </office:meta>
</office:document-meta>
</file>