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werpbesluit op aanvraag omgevingsvergunning Krommeweg 1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73.</text:span>
          </text:p>
            <text:p text:style-name="common-al">Op 26 juli 2021 heeft de gemeente een ontwerpbesluit genomen op de aanvraag omgevingsvergunning voor de locatie Krommeweg 16 in Elspeet. Het besluit betreft het oprichten van woning 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Inzage</text:span>
          </text:p>
            <text:p text:style-name="common-al">Het ontwerpbesluit en de bijbehorende stukken liggen ter inzage op het gemeentehuis. Voor inzage in de stukken moet u een afspraak maken met het klantcontactcentrum via doorkiesnummer (0341) 25 99 11. De inzageperiode is 6 weken en start op 4 augustus 2021.</text:p>
            <text:p text:style-name="common-al">Het is mogelijk tegen vergoeding van de kosten een kopie te krijgen van de stukken die ter inzage liggen.</text:p>
            <text:p text:style-name="common-al">
            <text:span text:style-name="nadrukvet">Procedure</text:span>
          </text:p>
            <text:p text:style-name="common-al">Gedurende inzagetermijn kunt een zienswijze indienen bijburgemeester en wethouders van Nunspeet, Postbus 79, 8070 AB Nunspeet. Vermeldt u daarbij het hierboven genoemde zaaknummer.</text:p>
            <text:p text:style-name="common-al">Voor een mondelinge zienswijze kunt u contact opnemen met de afdeling Vergunningen, Toezicht en Handhaving<text:span text:style-name="nadrukcur">.</text:span> Na afloop van de inzagetermijn neemt de gemeente een definitief besluit. Bij de bekendmaking van het definitieve besluit zullen wij u nader informeren over de vervolgprocedure.</text:p>
            <text:p text:style-name="common-al">Beroep tegen een definitieve vergunning is alleen mogelijk als u tijdig een zienswijze hebt ingediend tegen het ontwerpbesluit.</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145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5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5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werpbesluit op aanvraag omgevingsvergunning Krommeweg 16 in Elspeet</meta:user-defined>
    <meta:user-defined meta:name="DCTERMS.W3CDTF/DCTERMS.available">2021-07-28</meta:user-defined>
    <meta:user-defined meta:name="DCTERMS.W3CDTF/OVERHEIDop.jaargang">2021</meta:user-defined>
    <meta:user-defined meta:name="OVERHEIDop.publicationIssue">251456</meta:user-defined>
    <meta:user-defined meta:name="OVERHEIDop.GmbID/DC.identifier">gmb-2021-251456</meta:user-defined>
    <meta:user-defined meta:name="OVERHEIDop.versieInformatie"/>
  </office:meta>
</office:document-meta>
</file>