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renovatie , Zuidsingel 11 2312NK Leiden, Zuidsingel 9 2312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70</text:p>
            <text:p text:style-name="common-al">Ingekomen: 23-07-2021 00:00</text:p>
            <text:p text:style-name="common-al">Locatie: Zuidsingel 11 2312NK Leiden, Zuidsingel 9 2312N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70" xlink:type="simple">publicatiesomgevingsvergunningen@leiden.nl</text:a> de volgende gegevens:</text:p>
            <text:p text:style-name="common-al">- het kenmerk van de aanvraag: Z/21/32869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4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70</meta:user-defined>
    <meta:user-defined meta:name="DCTERMS.abstract">realiseren dakrenovatie </meta:user-defined>
    <dc:language>nl</dc:language>
    <meta:user-defined meta:name="OVERHEIDop.locatietype/OVERHEIDop.gebiedsmarkering">Punt</meta:user-defined>
    <meta:user-defined meta:name="DC.title">Aanvraag omgevingsvergunning, realiseren dakrenovatie , Zuidsingel 11 2312NK Leiden, Zuidsingel 9 2312NK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452</meta:user-defined>
    <meta:user-defined meta:name="OVERHEIDop.GmbID/DC.identifier">gmb-2021-251452</meta:user-defined>
    <meta:user-defined meta:name="OVERHEIDop.versieInformatie"/>
  </office:meta>
</office:document-meta>
</file>