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uritsstraat 5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OV-2021-0351 voor een omgevingsvergunning op locatie Mauritsstraat 59 in Vianen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145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uritsstraat 59 in Vian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51</meta:user-defined>
    <meta:user-defined meta:name="OVERHEIDop.GmbID/DC.identifier">gmb-2021-251451</meta:user-defined>
    <meta:user-defined meta:name="OVERHEIDop.versieInformatie"/>
  </office:meta>
</office:document-meta>
</file>