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Rutershoek 11, (HAM00M1520) Den Ham, bouwen van een nieuwbouwwoning, ontvangen op 23-07-2021, zaaknummer 1700ESUITE38220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Naast Rutershoek 11, (HAM00M1520) Den Ham </text:p>
            <text:p text:style-name="common-al">Project: bouwen van een nieuwbouwwoning</text:p>
            <text:p text:style-name="common-al">Ingekomen: 23-07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144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4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2202021</meta:user-defined>
    <meta:user-defined meta:name="DCTERMS.abstract">bouwen van een nieuwbouwwoning</meta:user-defined>
    <dc:language>nl</dc:language>
    <meta:user-defined meta:name="OVERHEIDop.locatietype/OVERHEIDop.gebiedsmarkering">Punt</meta:user-defined>
    <meta:user-defined meta:name="DC.title">Gemeente Twenterand - aanvraag omgevingsvergunning, naast Rutershoek 11, (HAM00M1520) Den Ham, bouwen van een nieuwbouwwoning, ontvangen op 23-07-2021, zaaknummer 1700ESUITE38220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1443</meta:user-defined>
    <meta:user-defined meta:name="OVERHEIDop.GmbID/DC.identifier">gmb-2021-251443</meta:user-defined>
    <meta:user-defined meta:name="OVERHEIDop.versieInformatie"/>
  </office:meta>
</office:document-meta>
</file>