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woning met in-uitrit op de locatie Herman Boerhaavestraat 16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8 juli 2021 een besluit genomen op de aanvraag omgevingsvergunning met zaaknummer 2021-017145 voor het bouwen van een woning met een in-uitrit aan de Herman Boerhaavestraat 16 Waspik. Het besluit betreft de volgende activiteit(en): bouw, in-uitrit. De vergunning is verleend. Het besluit is op 8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4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1-017145 </meta:user-defined>
    <dc:language>nl</dc:language>
    <meta:user-defined meta:name="OVERHEIDop.locatietype/OVERHEIDop.gebiedsmarkering">Adres</meta:user-defined>
    <meta:user-defined meta:name="DC.title">Besluit voor het bouwen van een woning met in-uitrit op de locatie Herman Boerhaavestraat 16 Waspik.</meta:user-defined>
    <meta:user-defined meta:name="DCTERMS.W3CDTF/DCTERMS.available">2021-07-28</meta:user-defined>
    <meta:user-defined meta:name="DCTERMS.W3CDTF/OVERHEIDop.jaargang">2021</meta:user-defined>
    <meta:user-defined meta:name="OVERHEIDop.publicationIssue">251442</meta:user-defined>
    <meta:user-defined meta:name="OVERHEIDop.GmbID/DC.identifier">gmb-2021-251442</meta:user-defined>
    <meta:user-defined meta:name="OVERHEIDop.versieInformatie"/>
  </office:meta>
</office:document-meta>
</file>