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Gaternisseweg 4 Schoo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sloopmelding is ontvangen en geaccepteer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Gaternisseweg 4 te Schoondijke voor het verwijderen van asbesthoudende materialen van tussen het puin, datum ontvangst: 29-04-2021 / datum acceptatie: 23-06-2021 (S2-2021049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8 juli 2021</text:span></text:p>
            <text:p><text:span text:style-name="functie">BURGEMEESTER EN WETHOUDERS VAN SLUIS,</text:span></text:p>
            <text:p><text:span text:style-name="functie">S.I. de Kievit - Minnaert, gemeentesecretaris</text:span></text:p>
            <text:p><text:span text:style-name="functie">mr. M.M.D. Vermue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5143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43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43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accepteerde sloopmelding Gaternisseweg 4 Schoondijke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438</meta:user-defined>
    <meta:user-defined meta:name="OVERHEIDop.GmbID/DC.identifier">gmb-2021-251438</meta:user-defined>
    <meta:user-defined meta:name="OVERHEIDop.versieInformatie"/>
  </office:meta>
</office:document-meta>
</file>