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legaliseren van het dempen van een sloot (schouwstuk) - Willemsoordseweg nabij huisnummer 4 (sectie N 403)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het dempen van een sloot (schouwstuk) aan de Willemsoordseweg nabij huisnummer 4 (sectie N 403) in Schipluiden (20-07-2021) (Z-HZ_WABO-2021-026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14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267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legaliseren van het dempen van een sloot (schouwstuk) - Willemsoordseweg nabij huisnummer 4 (sectie N 403), Schiplui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437</meta:user-defined>
    <meta:user-defined meta:name="OVERHEIDop.GmbID/DC.identifier">gmb-2021-251437</meta:user-defined>
    <meta:user-defined meta:name="OVERHEIDop.versieInformatie"/>
  </office:meta>
</office:document-meta>
</file>