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verbreding uitbouw eerste verdieping, Oude Leedeweg 191 a Pijnacker (OLO nummer 6149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verbreding uitbouw eerste verdieping </text:p>
            <text:p text:style-name="common-al">OLO-nummer 6149275</text:p>
            <text:p text:style-name="common-al">Dossiernummer O21-0365 </text:p>
            <text:p text:style-name="common-al">Locatie Oude Leedeweg 191 a Pijnacker</text:p>
            <text:p text:style-name="common-al">Postcode 2641 SE</text:p>
            <text:p text:style-name="common-al">Datum besluit 26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4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verbreding uitbouw eerste verdieping, Oude Leedeweg 191 a Pijnacker (OLO nummer 614927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35</meta:user-defined>
    <meta:user-defined meta:name="OVERHEIDop.GmbID/DC.identifier">gmb-2021-251435</meta:user-defined>
    <meta:user-defined meta:name="OVERHEIDop.versieInformatie"/>
  </office:meta>
</office:document-meta>
</file>