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 aan de Oude Weidesteeg 2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Oude Weidesteeg 2, 4266 VE, </text:span>plaatsen schuur (OV20210491/6254507); ingekomen op 19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43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 aan de Oude Weidesteeg 2 in Eeth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32</meta:user-defined>
    <meta:user-defined meta:name="OVERHEIDop.GmbID/DC.identifier">gmb-2021-251432</meta:user-defined>
    <meta:user-defined meta:name="OVERHEIDop.versieInformatie"/>
  </office:meta>
</office:document-meta>
</file>