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33A en 33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ek hogere waarde Wet geluidhinder voor 2 woningen </text:p>
            <text:p text:style-name="common-al">op het perceel aan de Robert Stolzhof 33A en 33B te Hoorn </text:p>
            <text:p text:style-name="common-al">(voorheen achter Lageweg  11 te Blokker</text:p>
            <text:p text:style-name="common-al"/>
            <text:p text:style-name="common-al">Bij de gemeente Hoorn is een verzoek ingediend ter vaststelling van een hogere waarde voor de realisatie van 2 woningen op het perceel aan de Lageweg (achter 11) in Blokker.</text:p>
            <text:p text:style-name="common-al"/>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de realisatie van de woningen is uitgevoerd, blijkt dat, als gevolg van het verkeer op de N506 | Provincialeweg, een hogere geluidbelasting optreedt, dan de voorkeursgrenswaarde van 48 dB zoals aangegeven in de Wet geluidhinder. </text:p>
            <text:p text:style-name="common-al"/>
            <text:p text:style-name="common-al">De geluidbelasting op de gevels van de te realiseren woningen is echter lager dan de in de Wet geluidhinder aangegeven maximale ontheffingswaarde. De geluidbelasting vanwege het verkeer op de N506 | Provincialeweg bedraagt ten hoogste 52 dB. </text:p>
            <text:p text:style-name="common-al"/>
            <text:p text:style-name="common-al">Het college van burgemeester en wethouders is van plan om op grond van artikel 83 jo 110a van de Wet geluidhinder, met betrekking tot de N506 | Provincialeweg voor 2 woningen een hogere waarde van 52 dB vast te stellen.</text:p>
            <text:p text:style-name="common-al"/>
            <text:p text:style-name="common-al">Gedurende de periode dat het besluit ter inzage ligt, kunt u uw bedenkingen schriftelijk indienen. De stukken van dit besluit liggen met ingang van 30 juli 2021 gedurende zes weken dus tot met met 9 september 2021, ter inzage in het  stadhuiskantoor gemeente Hoorn, Nieuwe Steen 1, 1620 AR Hoorn. Om de stukken buiten de openingstijden in te zien, kunt u een afspraak maken. Hiervoor kan contact worden opgenomen met dhr. A de Vries of dhr. Y Abdi, telefoon 0229 252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bert Stolzhof 33A en 33B</meta:user-defined>
    <meta:user-defined meta:name="DCTERMS.W3CDTF/DCTERMS.available">2021-07-28</meta:user-defined>
    <meta:user-defined meta:name="DCTERMS.W3CDTF/OVERHEIDop.jaargang">2021</meta:user-defined>
    <meta:user-defined meta:name="OVERHEIDop.publicationIssue">251431</meta:user-defined>
    <meta:user-defined meta:name="OVERHEIDop.GmbID/DC.identifier">gmb-2021-251431</meta:user-defined>
    <meta:user-defined meta:name="OVERHEIDop.versieInformatie"/>
  </office:meta>
</office:document-meta>
</file>