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ag plaatsen van een kapconstructie op het bijgebouw aan de achterzijde v.d. bestaande woning, Julianalaan 22</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 8 juli 2021 Plaatsen van een kapconstructie op het bijgebouw aan de achterzijde v.d. bestaande woning, Julianalaan 22</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Julianalaan 22, 4905 BD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7091</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29 juni 2021</text:p>
                  </table:table-cell>
                </table:table-row>
              </table:table>
              <text:p text:style-name="table_bottom"/>
            </text:section>
            <text:p text:style-name="common-al">Wilt u een inhoudelijke toelichting op plannen dan kunt u deze digitaal opvragen bij Team Buiten Vergunning en Handhaving via het contactformulier <text:a xlink:href="https://www.oosterhout.nl/contact-1/contactformulier" xlink:type="simple">https://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8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43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3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3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091</meta:user-defined>
    <dc:language>nl</dc:language>
    <meta:user-defined meta:name="OVERHEIDop.locatietype/OVERHEIDop.gebiedsmarkering">Adres</meta:user-defined>
    <meta:user-defined meta:name="DC.title">Aanvraag plaatsen van een kapconstructie op het bijgebouw aan de achterzijde v.d. bestaande woning, Julianalaan 22</meta:user-defined>
    <meta:user-defined meta:name="DCTERMS.W3CDTF/DCTERMS.available">2021-07-28</meta:user-defined>
    <meta:user-defined meta:name="DCTERMS.W3CDTF/OVERHEIDop.jaargang">2021</meta:user-defined>
    <meta:user-defined meta:name="OVERHEIDop.publicationIssue">251430</meta:user-defined>
    <meta:user-defined meta:name="OVERHEIDop.GmbID/DC.identifier">gmb-2021-251430</meta:user-defined>
    <meta:user-defined meta:name="OVERHEIDop.versieInformatie"/>
  </office:meta>
</office:document-meta>
</file>