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schuur en plaatsen vlaggenmast, Voorsterweg 13 (zaaknummer 0193ESUITE14055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oorsterweg 13</text:span> – voor het bouwen van een schuur en het plaatsen van een vlaggenmast, ingetrokken op 20 jul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42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ouwen schuur en plaatsen vlaggenmast, Voorsterweg 13 (zaaknummer 0193ESUITE140557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27</meta:user-defined>
    <meta:user-defined meta:name="OVERHEIDop.GmbID/DC.identifier">gmb-2021-251427</meta:user-defined>
    <meta:user-defined meta:name="OVERHEIDop.versieInformatie"/>
  </office:meta>
</office:document-meta>
</file>