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plaatsen van een uitrit naar de noordzijde tegen de dijk aan de Korn 29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Korn 29, 4271 BM, </text:span>verplaatsen uitrit naar de noordzijde tegen de dijk (OV20210474/6242015); ingekomen op 15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4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plaatsen van een uitrit naar de noordzijde tegen de dijk aan de Korn 29 in Duss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23</meta:user-defined>
    <meta:user-defined meta:name="OVERHEIDop.GmbID/DC.identifier">gmb-2021-251423</meta:user-defined>
    <meta:user-defined meta:name="OVERHEIDop.versieInformatie"/>
  </office:meta>
</office:document-meta>
</file>