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37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Noordoordplaat 37 te Goes. Het besluit is geregistreerd onder nummer OMG-2021-0725 / Z21.088471.</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41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1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1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37 te Goes - Besluit op aanvraag omgevingsvergunning voor het legaliseren van een steiger</meta:user-defined>
    <dc:language>nl</dc:language>
    <meta:user-defined meta:name="OVERHEIDop.locatietype/OVERHEIDop.gebiedsmarkering">Adres</meta:user-defined>
    <meta:user-defined meta:name="DC.title">Noordoordplaat 37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419</meta:user-defined>
    <meta:user-defined meta:name="OVERHEIDop.GmbID/DC.identifier">gmb-2021-251419</meta:user-defined>
    <meta:user-defined meta:name="OVERHEIDop.versieInformatie"/>
  </office:meta>
</office:document-meta>
</file>