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Prinses Beatrixstraat 61A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Prinses Beatrixstraat 61A te Schoondijke voor het verwijderen van asbesthoudende materialen, datum ontvangst: 08-06-2021 / datum acceptatie 21-06-2021 (S2-2021085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14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Prinses Beatrixstraat 61A Schoondijk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18</meta:user-defined>
    <meta:user-defined meta:name="OVERHEIDop.GmbID/DC.identifier">gmb-2021-251418</meta:user-defined>
    <meta:user-defined meta:name="OVERHEIDop.versieInformatie"/>
  </office:meta>
</office:document-meta>
</file>