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wijziging op een eerder verleende vergunning (verbouwen en uitbreiden woonhuis), Gooland 14 Nootdorp (OLO nummer 616163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wijziging op een eerder verleende vergunning (verbouwen en uitbreiden woonhuis) </text:p>
            <text:p text:style-name="common-al">OLO-nummer 6161637</text:p>
            <text:p text:style-name="common-al">Dossiernummer O21-0396 </text:p>
            <text:p text:style-name="common-al">Locatie Gooland 14 Nootdorp</text:p>
            <text:p text:style-name="common-al">Postcode 2631 CP</text:p>
            <text:p text:style-name="common-al">Datum besluit 23 juli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51412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412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Wabo, wijziging op een eerder verleende vergunning (verbouwen en uitbreiden woonhuis), Gooland 14 Nootdorp (OLO nummer 6161637)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412</meta:user-defined>
    <meta:user-defined meta:name="OVERHEIDop.GmbID/DC.identifier">gmb-2021-251412</meta:user-defined>
    <meta:user-defined meta:name="OVERHEIDop.versieInformatie"/>
  </office:meta>
</office:document-meta>
</file>