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phoek 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Schelphoek 5, bouwen schip t.b.v. horeca, terras, foodtrucks, hotdogkar, tuk tuk, snackwagen, ligstrand, speelmogelijkheden en kano- en bootverhuur</text:p>
            <text:p text:style-name="common-al">Ingediend 23 jul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141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1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1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Schelphoek 5 INGEDIENDE AANVRAAG OMGEVINGSVERGUNN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411</meta:user-defined>
    <meta:user-defined meta:name="OVERHEIDop.GmbID/DC.identifier">gmb-2021-251411</meta:user-defined>
    <meta:user-defined meta:name="OVERHEIDop.versieInformatie"/>
  </office:meta>
</office:document-meta>
</file>