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27 Hammerbeek 14 te Tilburg, huisvesten van maximaal 4 personen voor begeleid wonen door een door de gemeente, verzonden 26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27 - B - Hammerbeek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4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27 Hammerbeek 14 te Tilburg, huisvesten van maximaal 4 personen voor begeleid wonen door een door de gemeente, verzonden 26 juli 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09</meta:user-defined>
    <meta:user-defined meta:name="OVERHEIDop.GmbID/DC.identifier">gmb-2021-251409</meta:user-defined>
    <meta:user-defined meta:name="OVERHEIDop.versieInformatie"/>
  </office:meta>
</office:document-meta>
</file>