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ag aanplanten van bos op een 8-tal kadastrale percelen in het kader van de landelijke bossenstrategie, T.h.v. Rijksweg 1 Dorst percelen K1351, K1348, K3330, K1349, L405, L406, L427, L362</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common-al">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 8 juli 2021 Aanplanten van bos op een 8-tal kadastrale percelen in het kader van de landelijke bossenstrategie, T.h.v. Rijksweg 1 Dorst percelen K1351, K1348, K3330, K1349, L405, L406, L427, L362</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h.v. Rijksweg 1 Dorst percelen K1351, K1348, K3330, K1349</text:p>
                    <text:p text:style-name="table_al">L405, L406, L427, L362</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6699</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25 juni 2021</text:p>
                  </table:table-cell>
                </table:table-row>
              </table:table>
              <text:p text:style-name="table_bottom"/>
            </text:section>
            <text:p text:style-name="common-al">Wilt u een inhoudelijke toelichting op plannen dan kunt u deze digitaal opvragen bij Team Buiten Vergunning en Handhaving via het contactformulier <text:a xlink:href="https://www.oosterhout.nl/contact-1/contactformulier" xlink:type="simple">https://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8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40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0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0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9669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aanplanten van bos op een 8-tal kadastrale percelen in het kader van de landelijke bossenstrategie, T.h.v. Rijksweg 1 Dorst percelen K1351, K1348, K3330, K1349, L405, L406, L427, L362</meta:user-defined>
    <meta:user-defined meta:name="DCTERMS.W3CDTF/DCTERMS.available">2021-07-28</meta:user-defined>
    <meta:user-defined meta:name="DCTERMS.W3CDTF/OVERHEIDop.jaargang">2021</meta:user-defined>
    <meta:user-defined meta:name="OVERHEIDop.publicationIssue">251407</meta:user-defined>
    <meta:user-defined meta:name="OVERHEIDop.GmbID/DC.identifier">gmb-2021-251407</meta:user-defined>
    <meta:user-defined meta:name="OVERHEIDop.versieInformatie"/>
  </office:meta>
</office:document-meta>
</file>