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Baarle </text:span>op 13, 14, 15, 16 en 17 september 2021 van 17:30 uur tot 21:00 uur vanaf CCB Baarle, Pastoor de Katerstraat 7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40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406</meta:user-defined>
    <meta:user-defined meta:name="OVERHEIDop.GmbID/DC.identifier">gmb-2021-251406</meta:user-defined>
    <meta:user-defined meta:name="OVERHEIDop.versieInformatie"/>
  </office:meta>
</office:document-meta>
</file>