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tonweg 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Protonweg 6, plaatsen zonwerende folie met reclame</text:p>
            <text:p text:style-name="common-al">Ingediend 23 jul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140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0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0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rotonweg 6 INGEDIENDE AANVRAAG OMGEVINGSVERGUN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402</meta:user-defined>
    <meta:user-defined meta:name="OVERHEIDop.GmbID/DC.identifier">gmb-2021-251402</meta:user-defined>
    <meta:user-defined meta:name="OVERHEIDop.versieInformatie"/>
  </office:meta>
</office:document-meta>
</file>